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441390) voor het dempen en het ter compensatie graven van oppervlaktewater op de locatie bij Middellandse Zee 4 in Woerden (code HDSR622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441390) voor een wateractiviteit verleend voor het dempen en het ter compensatie graven van oppervlaktewater op de locatie bij Middellandse Zee 4 in Woerden. Dit besluit is verzonden op 23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5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22197</meta:user-defined>
    <meta:user-defined meta:name="DCTERMS.abstract">Verleende omgevingsvergunning (wijziging 441390) voor het dempen en het ter compensatie graven van oppervlaktewater op de locatie bij Middellandse Zee 4 in Woerden. </meta:user-defined>
    <dc:language>nl</dc:language>
    <meta:user-defined meta:name="OVERHEIDop.locatietype/OVERHEIDop.gebiedsmarkering">Vlak</meta:user-defined>
    <meta:user-defined meta:name="DC.title">Hoogheemraadschap De Stichtse Rijnlanden – Verleende omgevingsvergunning (wijziging 441390) voor het dempen en het ter compensatie graven van oppervlaktewater op de locatie bij Middellandse Zee 4 in Woerden (code HDSR622197)</meta:user-defined>
    <meta:user-defined meta:name="OVERHEIDop.datumEindeReactietermijn">2025-06-04</meta:user-defined>
    <meta:user-defined meta:name="OVERHEIDop.TilID/OVERHEIDop.terinzageleggingOP">til-2025-13854</meta:user-defined>
    <meta:user-defined meta:name="DCTERMS.W3CDTF/DCTERMS.available">2025-04-25</meta:user-defined>
    <meta:user-defined meta:name="DCTERMS.W3CDTF/OVERHEIDop.jaargang">2025</meta:user-defined>
    <meta:user-defined meta:name="OVERHEIDop.publicationIssue">10150</meta:user-defined>
    <meta:user-defined meta:name="OVERHEIDop.WsbID/DC.identifier">wsb-2025-10150</meta:user-defined>
    <meta:user-defined meta:name="OVERHEIDop.versieInformatie"/>
  </office:meta>
</office:document-meta>
</file>