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1393PG Nigtevecht - AGV - WN2025-0002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eelandseweg 1393PG Nigtevecht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5-01-2025 en geregistreerd onder zaaknummer WN2025-0002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27</meta:user-defined>
    <meta:user-defined meta:name="DCTERMS.abstract">Omgevingsvergunning Water, Stedin Netbeheer B.V., Vreelandseweg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1393PG Nigtevecht - AGV - WN2025-000227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15</meta:user-defined>
    <meta:user-defined meta:name="OVERHEIDop.WsbID/DC.identifier">wsb-2025-1015</meta:user-defined>
    <meta:user-defined meta:name="OVERHEIDop.versieInformatie"/>
  </office:meta>
</office:document-meta>
</file>