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lektrische laadpaal en een elektrakabel in de buitendijkse beschermingszone A van de primaire waterkering nabij de Bokhovense Maasdijk 1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elektrische laadpaal en een elektrakabel in de buitendijkse beschermingszone A van de primaire waterkering nabij de Bokhovense Maasdijk 12 te ’s-Hertogenbosch.Het zaaknummer is 0654617312.</text:p>
            <text:p text:style-name="common-al">
            <text:span text:style-name="nadrukvet">Besluitdatum:</text:span> 23-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7312</meta:user-defined>
    <meta:user-defined meta:name="DCTERMS.abstract">Laadpaal eletrictrische sloepen, Primaire waterkering, Buitendijks, Maasdijk Bokhov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elektrische laadpaal en een elektrakabel in de buitendijkse beschermingszone A van de primaire waterkering nabij de Bokhovense Maasdijk 12 te ’s-Hertogenbosch.</meta:user-defined>
    <meta:user-defined meta:name="DCTERMS.W3CDTF/DCTERMS.available">2025-04-25</meta:user-defined>
    <meta:user-defined meta:name="DCTERMS.W3CDTF/OVERHEIDop.jaargang">2025</meta:user-defined>
    <meta:user-defined meta:name="OVERHEIDop.publicationIssue">10149</meta:user-defined>
    <meta:user-defined meta:name="OVERHEIDop.WsbID/DC.identifier">wsb-2025-10149</meta:user-defined>
    <meta:user-defined meta:name="OVERHEIDop.versieInformatie"/>
  </office:meta>
</office:document-meta>
</file>