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damwand ter plaatse van Grote Inghweg 9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damwand ter plaatse van Grote Inghweg 9 te Kerkdriel 
</text:p>
            <text:p text:style-name="common-al">Zaaknummer: 240783
</text:p>
            <text:p text:style-name="common-al">DSO verzoeknummer: 2025042100248
</text:p>
            <text:p text:style-name="common-al">Ontvangst aanvraag: 2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4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783</meta:user-defined>
    <meta:user-defined meta:name="DCTERMS.abstract">het aanbrengen van een damwand ter plaatse van Grote Inghweg 9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damwand ter plaatse van Grote Inghweg 9 te Kerkdri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42</meta:user-defined>
    <meta:user-defined meta:name="OVERHEIDop.WsbID/DC.identifier">wsb-2025-10142</meta:user-defined>
    <meta:user-defined meta:name="OVERHEIDop.versieInformatie"/>
  </office:meta>
</office:document-meta>
</file>