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zoeken naar een kabel nabij locatie Lekdijk Oost 1 te Nieuwegein met code HDSR624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zoeken naar een kabel nabij locatie Lekdijk Oost 1 te Nieuwegein. Deze aanvraag is ontvangen op 17 april 2025 en geregistreerd onder zaak 624574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5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632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zoeken naar een kabel nabij locatie Lekdijk Oost 1 te Nieuwegein met code HDSR62457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39</meta:user-defined>
    <meta:user-defined meta:name="OVERHEIDop.WsbID/DC.identifier">wsb-2025-10139</meta:user-defined>
    <meta:user-defined meta:name="OVERHEIDop.versieInformatie"/>
  </office:meta>
</office:document-meta>
</file>