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realiseren van een bouwwerk in het winterbed van de Linge op perceel Beesd E 3936 aan de Dr. A. Kuyperweg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realiseren van een bouwwerk in het winterbed van de Linge op perceel Beesd E 3936 aan de Dr. A. Kuyperweg te Beesd. 
</text:p>
            <text:p text:style-name="common-al">Zaaknummer: 173789
</text:p>
            <text:p text:style-name="common-al">DSO verzoeknummer: 2025010800307
</text:p>
            <text:p text:style-name="common-al">Start bezwaartermijn: 24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3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73789</meta:user-defined>
    <meta:user-defined meta:name="DCTERMS.abstract">het realiseren van een bouwwerk in winterbed van de Linge op perceel Beesd E 3936 aan de Dr. A. Kuyperweg te Bees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realiseren van een bouwwerk in het winterbed van de Linge op perceel Beesd E 3936 aan de Dr. A. Kuyperweg te Bees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136</meta:user-defined>
    <meta:user-defined meta:name="OVERHEIDop.WsbID/DC.identifier">wsb-2025-10136</meta:user-defined>
    <meta:user-defined meta:name="OVERHEIDop.versieInformatie"/>
  </office:meta>
</office:document-meta>
</file>