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funderingsherstel en verbouw van het achterhuis van boerderij Vredeshof ter plaatse van Hoenzadrielsedijk 4 te Hoenza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funderingsherstel en verbouw van het achterhuis van boerderij Vredeshof ter plaatse van Hoenzadrielsedijk 4 te Hoenzadriel 
</text:p>
            <text:p text:style-name="common-al">Zaaknummer: 240692
</text:p>
            <text:p text:style-name="common-al">DSO verzoeknummer: 2025041900103
</text:p>
            <text:p text:style-name="common-al">Ontvangst aanvraag: 19-04-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13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3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3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0692</meta:user-defined>
    <meta:user-defined meta:name="DCTERMS.abstract">het uitvoeren van funderingsherstel en verbouw van het achterhuis van boerderij Vredeshof ter plaatse van Hoenzadrielsedijk 4 te Hoenzadri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funderingsherstel en verbouw van het achterhuis van boerderij Vredeshof ter plaatse van Hoenzadrielsedijk 4 te Hoenzadriel</meta:user-defined>
    <meta:user-defined meta:name="DCTERMS.W3CDTF/DCTERMS.available">2025-04-25</meta:user-defined>
    <meta:user-defined meta:name="DCTERMS.W3CDTF/OVERHEIDop.jaargang">2025</meta:user-defined>
    <meta:user-defined meta:name="OVERHEIDop.publicationIssue">10135</meta:user-defined>
    <meta:user-defined meta:name="OVERHEIDop.WsbID/DC.identifier">wsb-2025-10135</meta:user-defined>
    <meta:user-defined meta:name="OVERHEIDop.versieInformatie"/>
  </office:meta>
</office:document-meta>
</file>