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Buiten de Veerpoort 15 in Schoonhoven met code HDSR62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Buiten de Veerpoort 15 in Schoonhoven.</text:p>
            <text:p text:style-name="common-al">Deze aanvraag is ontvangen op 18 april 2025 en geregistreerd onder zaak 62510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5102</meta:user-defined>
    <meta:user-defined meta:name="DCTERMS.abstract">Nieuwe aanvraag omgevingsvergunning voor een wateractiviteit voor het aanleggen van kabels of leidingen, nabij Buiten de Veerpoort 15 in Schoonhov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, nabij Buiten de Veerpoort 15 in Schoonhoven met code HDSR62510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34</meta:user-defined>
    <meta:user-defined meta:name="OVERHEIDop.WsbID/DC.identifier">wsb-2025-10134</meta:user-defined>
    <meta:user-defined meta:name="OVERHEIDop.versieInformatie"/>
  </office:meta>
</office:document-meta>
</file>