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raatkast in de regionale waterkering voor de aanleg van een glasvezelnetwerk bij de Kanaaldijk 75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4-2025
				</text:p>
            <text:p text:style-name="common-al">
            <text:span text:style-name="nadrukvet"> Zaaknummer: </text:span> 2025040311348
				</text:p>
            <text:p text:style-name="common-al">
            <text:span text:style-name="nadrukvet"> Besluitkenmerk: </text:span> 9999000006556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311348</meta:user-defined>
    <meta:user-defined meta:name="DCTERMS.abstract">het plaatsen van een straatkast in de regionale waterkering voor de aanleg van een glasvezelnetwerk bij de Kanaaldijk 75 in West-Graft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straatkast in de regionale waterkering voor de aanleg van een glasvezelnetwerk bij de Kanaaldijk 75 in West-Graftd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33</meta:user-defined>
    <meta:user-defined meta:name="OVERHEIDop.WsbID/DC.identifier">wsb-2025-10133</meta:user-defined>
    <meta:user-defined meta:name="OVERHEIDop.versieInformatie"/>
  </office:meta>
</office:document-meta>
</file>