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tertiair en secundair water, graven van secundair water, verbreden van secundair water en het aanleggen van een dam met duiker in tertiair water ter plaatse van perceel kadastraal bekend gemeente Arkel, sectie G, nummer 347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tertiair en secundair water, graven van secundair water, verbreden van secundair water en het aanleggen van een dam met duiker in tertiair water ter plaatse van perceel kadastraal bekend gemeente Arkel, sectie G, nummer 347 te Arkel. 
</text:p>
            <text:p text:style-name="common-al">Zaaknummer: 177127
</text:p>
            <text:p text:style-name="common-al">DSO verzoeknummer: 2025011200058
</text:p>
            <text:p text:style-name="common-al">Start bezwaartermijn: 24-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3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3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3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77127</meta:user-defined>
    <meta:user-defined meta:name="DCTERMS.abstract">het vergraven van een watergang ter plaatse van G 347 te Ar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tertiair en secundair water, graven van secundair water, verbreden van secundair water en het aanleggen van een dam met duiker in tertiair water ter plaatse van perceel kadastraal bekend gemeente Arkel, sectie G, nummer 347 te Arkel</meta:user-defined>
    <meta:user-defined meta:name="DCTERMS.W3CDTF/DCTERMS.available">2025-04-25</meta:user-defined>
    <meta:user-defined meta:name="DCTERMS.W3CDTF/OVERHEIDop.jaargang">2025</meta:user-defined>
    <meta:user-defined meta:name="OVERHEIDop.publicationIssue">10132</meta:user-defined>
    <meta:user-defined meta:name="OVERHEIDop.WsbID/DC.identifier">wsb-2025-10132</meta:user-defined>
    <meta:user-defined meta:name="OVERHEIDop.versieInformatie"/>
  </office:meta>
</office:document-meta>
</file>