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verharding voor het realiseren van een kleine doorsteek in de kernzone van een primaire waterkering om op eigen grond te kunnen parkeren ter plaatse van de Waaldijk 8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verharding voor het realiseren van een kleine doorsteek in de kernzone van een primaire waterkering om op eigen grond te kunnen parkeren ter plaatse van de Waaldijk 8 te Dreumel. 
</text:p>
            <text:p text:style-name="common-al">Zaaknummer: 134128
</text:p>
            <text:p text:style-name="common-al">DSO verzoeknummer: 2024103100527
</text:p>
            <text:p text:style-name="common-al">Start bezwaartermijn: 17-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34128</meta:user-defined>
    <meta:user-defined meta:name="DCTERMS.abstract">PUBLICEREN 16-1; uitbreiden verharding voor het realiseren kleine doorsteek om op eigen grond te kunnen parkeren ter plaatse van Waaldijk 8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verharding voor het realiseren van een kleine doorsteek in de kernzone van een primaire waterkering om op eigen grond te kunnen parkeren ter plaatse van de Waaldijk 8 te Dreumel</meta:user-defined>
    <meta:user-defined meta:name="DCTERMS.W3CDTF/DCTERMS.available">2025-01-20</meta:user-defined>
    <meta:user-defined meta:name="DCTERMS.W3CDTF/OVERHEIDop.jaargang">2025</meta:user-defined>
    <meta:user-defined meta:name="OVERHEIDop.publicationIssue">1013</meta:user-defined>
    <meta:user-defined meta:name="OVERHEIDop.WsbID/DC.identifier">wsb-2025-1013</meta:user-defined>
    <meta:user-defined meta:name="OVERHEIDop.versieInformatie"/>
  </office:meta>
</office:document-meta>
</file>