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dsmeerderdijk 142 1034ZC Amsterdam - AGV - WN2025-0018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ndsmeerderdijk 142 1034ZC Amsterdam.
				</text:p>
            <text:p text:style-name="common-al">
				Het betreft de volgende activiteit(en): 
				</text:p>
            <text:p text:style-name="common-al">
				Bouwwerk plaatsen, behouden of weghalen
				</text:p>
            <text:p text:style-name="common-al">
				Waternet behandelt deze aanvraag namens AGV. Deze aanvraag is ontvangen op 22-04-2025 en geregistreerd onder zaaknummer WN2025-0018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61</meta:user-defined>
    <meta:user-defined meta:name="DCTERMS.abstract">Omgevingsvergunning Water, Stadsdeel Noord, ter hoogte van Landsmeerderdijk 142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dsmeerderdijk 142 1034ZC Amsterdam - AGV - WN2025-00186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29</meta:user-defined>
    <meta:user-defined meta:name="OVERHEIDop.WsbID/DC.identifier">wsb-2025-10129</meta:user-defined>
    <meta:user-defined meta:name="OVERHEIDop.versieInformatie"/>
  </office:meta>
</office:document-meta>
</file>