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sluit Omgevingswet - tijdelijk gebruikmaken zonering waterkering Oostvaardersdijk en haventerrein - evenement Nationale Oldtimerdag Lelystad 202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organisatie Nationale Oldtimerdag</text:span> is een beschikking verleend volgens de Omgevingswet en Waterschapsverordening Waterschap Zuiderzeeland. De beschikking is verleend voor het tijdelijk (15 juni 2025) gebruikmaken van de kernzone/beschermingszones van de Waterkering Oostvaardersdijk en het haventerrein voor het houden van het evenement Nationale Oldtimerdag Lelystad 2025.</text:p>
            <text:p text:style-name="common-al">
            <text:span text:style-name="nadrukvet">Datum bekendmaking: 22 april 2025</text:span>
          </text:p>
            <text:p text:style-name="common-al">
            <text:span text:style-name="nadrukvet">Wilt u weten welk besluit in de beschikk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n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2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2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87; documentnummer: WPRC-1699834412-4</meta:user-defined>
    <meta:user-defined meta:name="DCTERMS.abstract">een beschikking voor het tijdelijk (15 juni 2025) gebruikmaken van de kernzone/beschermingszones van de Waterkering Oostvaardersdijk en het haventerrein voor het houden van het evenement Nationale Oldtimerdag Lelystad 2025</meta:user-defined>
    <dc:language>nl</dc:language>
    <meta:user-defined meta:name="OVERHEIDop.locatietype/OVERHEIDop.gebiedsmarkering">Vlak</meta:user-defined>
    <meta:user-defined meta:name="DC.title">Waterschap Zuiderzeeland - besluit Omgevingswet - tijdelijk gebruikmaken zonering waterkering Oostvaardersdijk en haventerrein - evenement Nationale Oldtimerdag Lelystad 2025</meta:user-defined>
    <meta:user-defined meta:name="DCTERMS.W3CDTF/DCTERMS.available">2025-04-25</meta:user-defined>
    <meta:user-defined meta:name="DCTERMS.W3CDTF/OVERHEIDop.jaargang">2025</meta:user-defined>
    <meta:user-defined meta:name="OVERHEIDop.publicationIssue">10128</meta:user-defined>
    <meta:user-defined meta:name="OVERHEIDop.WsbID/DC.identifier">wsb-2025-10128</meta:user-defined>
    <meta:user-defined meta:name="OVERHEIDop.versieInformatie"/>
  </office:meta>
</office:document-meta>
</file>