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secundair water 091530 ter hoogte van de Van Heemstraweg 5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secundair water 091530 ter hoogte van de Van Heemstraweg 5 te Boven-Leeuwen. 
</text:p>
            <text:p text:style-name="common-al">Zaaknummer: 201559
</text:p>
            <text:p text:style-name="common-al">DSO verzoeknummer: 2025021201906
</text:p>
            <text:p text:style-name="common-al">Start bezwaartermijn: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1559</meta:user-defined>
    <meta:user-defined meta:name="DCTERMS.abstract">het plaatsen van een duiker in secundair water 091530 ter hoogte van de Van Heemstraweg 5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secundair water 091530 ter hoogte van de Van Heemstraweg 5 te Boven-Leeuwen</meta:user-defined>
    <meta:user-defined meta:name="DCTERMS.W3CDTF/DCTERMS.available">2025-04-25</meta:user-defined>
    <meta:user-defined meta:name="DCTERMS.W3CDTF/OVERHEIDop.jaargang">2025</meta:user-defined>
    <meta:user-defined meta:name="OVERHEIDop.publicationIssue">10127</meta:user-defined>
    <meta:user-defined meta:name="OVERHEIDop.WsbID/DC.identifier">wsb-2025-10127</meta:user-defined>
    <meta:user-defined meta:name="OVERHEIDop.versieInformatie"/>
  </office:meta>
</office:document-meta>
</file>