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7739 Dempen en compenseren watergangen en aanleggen dammen met duikers en fiets-/voetpad t.h.v. Koumarwei, Burgum </text:p>
      <text:section text:name="zakelijke-mededeling_id1-3-2" text:style-name="zakelijke-mededeling">
        <text:section text:name="zakelijke-mededeling-tekst_id1-3-2-1" text:style-name="zakelijke-mededeling-tekst">
          <text:section text:name="tekst_id1-3-2-1-1" text:style-name="tekst">
            <text:p text:style-name="common-al"> Op 17 april 2025 heeft het dagelijks bestuur van Wetterskip Fryslân een aanvraag ontvangen van Zonnepark Stoppelsoal B.V. te Groningen, voor het dempen en compenseren van watergangen en aanleggen dammen met duikers en fiets-/voetpad t.b.v. realisatie zonnepark t.h.v. Koumarwei,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2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57739 Dempen en compenseren watergangen en aanleggen dammen met duikers en fiets-/voetpad t.h.v. Koumarwei, Burgum</meta:user-defined>
    <meta:user-defined meta:name="DCTERMS.W3CDTF/DCTERMS.available">2025-04-25</meta:user-defined>
    <meta:user-defined meta:name="DCTERMS.W3CDTF/OVERHEIDop.jaargang">2025</meta:user-defined>
    <meta:user-defined meta:name="OVERHEIDop.publicationIssue">10124</meta:user-defined>
    <meta:user-defined meta:name="OVERHEIDop.WsbID/DC.identifier">wsb-2025-10124</meta:user-defined>
    <meta:user-defined meta:name="OVERHEIDop.versieInformatie"/>
  </office:meta>
</office:document-meta>
</file>