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maken van een afrit bij een woning ter plaatse van Molendijk 3 te Ammerzod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maken van een afrit bij een woning ter plaatse van Molendijk 3 te Ammerzoden 
</text:p>
            <text:p text:style-name="common-al">Zaaknummer: 240619
</text:p>
            <text:p text:style-name="common-al">DSO verzoeknummer: 2025041800460
</text:p>
            <text:p text:style-name="common-al">Ontvangst aanvraag: 18-04-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123</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123</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123</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40619</meta:user-defined>
    <meta:user-defined meta:name="DCTERMS.abstract">het maken van een afrit bij een woning ter plaatse van Molendijk 3 te Ammerzoden</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maken van een afrit bij een woning ter plaatse van Molendijk 3 te Ammerzoden</meta:user-defined>
    <meta:user-defined meta:name="DCTERMS.W3CDTF/DCTERMS.available">2025-04-25</meta:user-defined>
    <meta:user-defined meta:name="DCTERMS.W3CDTF/OVERHEIDop.jaargang">2025</meta:user-defined>
    <meta:user-defined meta:name="OVERHEIDop.publicationIssue">10123</meta:user-defined>
    <meta:user-defined meta:name="OVERHEIDop.WsbID/DC.identifier">wsb-2025-10123</meta:user-defined>
    <meta:user-defined meta:name="OVERHEIDop.versieInformatie"/>
  </office:meta>
</office:document-meta>
</file>