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brug in park Rietveld ter hoogte van het Rietvelderf te Noordeloo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brug in park Rietveld ter hoogte van het Rietvelderf te Noordeloos. 
</text:p>
            <text:p text:style-name="common-al">Zaaknummer: 205305
</text:p>
            <text:p text:style-name="common-al">DSO verzoeknummer: 2025022100593
</text:p>
            <text:p text:style-name="common-al">Start bezwaartermijn: 24-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12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2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2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5305</meta:user-defined>
    <meta:user-defined meta:name="DCTERMS.abstract">het realiseren van een brug over secundaire watergang in park Rietveld ter hoogte van Rietvelderf te Noordeloo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een brug in park Rietveld ter hoogte van het Rietvelderf te Noordeloos</meta:user-defined>
    <meta:user-defined meta:name="DCTERMS.W3CDTF/DCTERMS.available">2025-04-25</meta:user-defined>
    <meta:user-defined meta:name="DCTERMS.W3CDTF/OVERHEIDop.jaargang">2025</meta:user-defined>
    <meta:user-defined meta:name="OVERHEIDop.publicationIssue">10121</meta:user-defined>
    <meta:user-defined meta:name="OVERHEIDop.WsbID/DC.identifier">wsb-2025-10121</meta:user-defined>
    <meta:user-defined meta:name="OVERHEIDop.versieInformatie"/>
  </office:meta>
</office:document-meta>
</file>