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392869 het graven van sleuven, bemalen en wordt onttrokken grondwater geloosd op het oppervlaktewater ter hoogte van perceel AI 787 en AI 1110 te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aanvraag ontvangen. Er is aanvraag gedaan voor het graven van sleuven, bemalen en wordt onttrokken grondwater geloosd op het oppervlaktewater ter hoogte van perceel AI 787 en AI 1110 te Schiphol in de gemeente Haarlemmermeer. </text:p>
            <text:p text:style-name="common-al"/>
            <text:p text:style-name="common-al">Waarom publiceert Rijnland dit bericht? </text:p>
            <text:p text:style-name="common-al">Een aanvraa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Wanneer neemt Rijnland een besluit over de aanvraag? </text:p>
            <text:p text:style-name="common-al">Rijnland heeft de aanvraag ontvangen op 18-04-2025. Als het besluit is genomen, zal Rijnland een nieuw bericht publiceren. Vanaf dat moment kunt u de documenten met informatie bekijken en hierop reageren. Op dit moment is het nog niet mogelijk om bezwaar te maken. Rijnland streeft ernaar om binnen 8 weken na ontvangst van de aanvraag een besluit te nemen. Echter, dit is niet altijd haalbaar en het kan dus ook langer duren voordat Rijnland een besluit neemt. </text:p>
            <text:p text:style-name="common-al"/>
            <text:p text:style-name="common-al">Heeft u vragen over de aanvraag? </text:p>
            <text:p text:style-name="last-al">U kunt hiervoor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1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1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1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aanvraag 392869 het graven van sleuven, bemalen en wordt onttrokken grondwater geloosd op het oppervlaktewater ter hoogte van perceel AI 787 en AI 1110 te Schiphol in de gemeente Haarlemmermeer.</meta:user-defined>
    <meta:user-defined meta:name="DCTERMS.W3CDTF/DCTERMS.available">2025-04-25</meta:user-defined>
    <meta:user-defined meta:name="DCTERMS.W3CDTF/OVERHEIDop.jaargang">2025</meta:user-defined>
    <meta:user-defined meta:name="OVERHEIDop.publicationIssue">10118</meta:user-defined>
    <meta:user-defined meta:name="OVERHEIDop.WsbID/DC.identifier">wsb-2025-10118</meta:user-defined>
    <meta:user-defined meta:name="OVERHEIDop.versieInformatie"/>
  </office:meta>
</office:document-meta>
</file>