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ontwikkeling rietmoeras Kleverburg ter plaatse van Struikenweg te Erlec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ontwikkeling rietmoeras Kleverburg ter plaatse van Struikenweg te Erlecom 
</text:p>
            <text:p text:style-name="common-al">Zaaknummer: 240515
</text:p>
            <text:p text:style-name="common-al">DSO verzoeknummer: 2025041800403
</text:p>
            <text:p text:style-name="common-al">Ontvangst aanvraag: 1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1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515</meta:user-defined>
    <meta:user-defined meta:name="DCTERMS.abstract">het uitvoeren van diverse werkzaamheden ten behoeve van ontwikkeling rietmoeras Kleverburg ter plaatse van Struikenweg te Erlec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ontwikkeling rietmoeras Kleverburg ter plaatse van Struikenweg te Erlecom</meta:user-defined>
    <meta:user-defined meta:name="DCTERMS.W3CDTF/DCTERMS.available">2025-04-25</meta:user-defined>
    <meta:user-defined meta:name="DCTERMS.W3CDTF/OVERHEIDop.jaargang">2025</meta:user-defined>
    <meta:user-defined meta:name="OVERHEIDop.publicationIssue">10115</meta:user-defined>
    <meta:user-defined meta:name="OVERHEIDop.WsbID/DC.identifier">wsb-2025-10115</meta:user-defined>
    <meta:user-defined meta:name="OVERHEIDop.versieInformatie"/>
  </office:meta>
</office:document-meta>
</file>