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imaatsubsidie 2025</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zien het advies d.d. 24 februari 2025;</text:p>
            <text:p text:style-name="al"/>
            <text:p text:style-name="al">Gelet op de artikelen 4:23 tot en met 4:26 van de Algemene wet bestuursrecht, en de artikelen 1.3, 1.4, 2.1, 3.2, van de Algemene subsidieverordening Vechtstromen; </text:p>
            <text:p text:style-name="al"/>
            <text:p text:style-name="al">BESLUIT</text:p>
            <text:p text:style-name="al"/>
            <text:p text:style-name="al">Vast te stellen de Regeling Klimaatsubsidi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regeling wordt verstaan onder dagelijks bestuur, Awb, subsidie, en subsidieplafond, hetgeen daaronder wordt verstaan op grond van artikel 1.1 van de Algemene subsidieverordening Vechtstromen. </text:p>
              </text:list-item>
              <text:list-item text:style-override="id1-3-2-2-1-3">
                <text:number>2.</text:number>
                <text:p text:style-name="al">In deze regeling wordt verstaan onder: </text:p>
                <text:list text:style-name="id1-3-2-2-1-3-3">
                  <text:list-item text:style-override="id1-3-2-2-1-3-3-1">
                    <text:number>a.</text:number>
                    <text:p text:style-name="al">Klimaatsubsidie: subsidie op basis van deze regeling; </text:p>
                  </text:list-item>
                  <text:list-item text:style-override="id1-3-2-2-1-3-3-2">
                    <text:number>b.</text:number>
                    <text:p text:style-name="al">Opgaven: bestrijding van watergerelateerde gevolgen van het klimaat binnen de gebouwde omgeving. </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ne subsidieverordening Vechtstromen is van toepassing op de Klimaatsubsidie, voor zover daarvan in deze regeling niet wordt afgeweken. </text:p>
          </text:section>
          <text:section text:name="artikel_id1-3-2-2-3" text:style-name="artikel">
            <text:p text:style-name="artikel_kop_titel"><text:span text:style-name="artikel_kop_label">Artikel</text:span> <text:span text:style-name="artikel_kop_nr">3</text:span> Algemene vereisten </text:p>
            <text:list text:style-name="id1-3-2-2-3-2">
              <text:list-item text:style-override="id1-3-2-2-3-2">
                <text:number>1.</text:number>
                <text:p text:style-name="al">Klimaatsubsidie wordt verstrekt voor gemeentelijke projecten binnen het beheergebied en waarvan de subsidiabele kosten tenminste € 100.000,- bedragen en maximaal € 200.000 euro. </text:p>
              </text:list-item>
              <text:list-item text:style-override="id1-3-2-2-3-3">
                <text:number>2.</text:number>
                <text:p text:style-name="al">Deze klimaatadaptieve maatregelen zijn verbonden aan ruimtelijke ontwikkelingsopgaven binnen de bebouwde kom en richten zich specifiek op het bestrijden van wateroverlast en/of watergerelateerde gevolgen van droogte en/of water gerelateerde gevolgen van hittestress, die voortkomen uit de stresstesten, risicodialogen en/of Lokale Adaptatie Strategie van de desbetreffende gemeente</text:p>
              </text:list-item>
              <text:list-item text:style-override="id1-3-2-2-3-4">
                <text:number>3.</text:number>
                <text:p text:style-name="al">De klimaatsubsidie wordt verstrekt aan de gemeenten, die geheel of gedeeltelijk in het beheergebied van het waterschap liggen. </text:p>
              </text:list-item>
            </text:list>
          </text:section>
          <text:section text:name="artikel_id1-3-2-2-4" text:style-name="artikel">
            <text:p text:style-name="artikel_kop_titel"><text:span text:style-name="artikel_kop_label">Artikel</text:span> <text:span text:style-name="artikel_kop_nr">4</text:span> Subsidie </text:p>
            <text:list text:style-name="id1-3-2-2-4-2">
              <text:list-item text:style-override="id1-3-2-2-4-2">
                <text:number>1.</text:number>
                <text:p text:style-name="al">De klimaatsubsidie bedraagt 50% van de subsidiabele kosten, met een minimum subsidiebedrag van €50.000,- tot een maximum van €100.000,- </text:p>
              </text:list-item>
              <text:list-item text:style-override="id1-3-2-2-4-3">
                <text:number>2.</text:number>
                <text:p text:style-name="al">Voor de berekening van de subsidiabele loonkosten van medewerkers in dienst van de aanvrager dient gebruik gemaakt te worden van de systematiek, beschreven in artikel 4.4, eerste lid, onder a van de Algemene subsidieverordening Vechtstromen. </text:p>
              </text:list-item>
            </text:list>
          </text:section>
          <text:section text:name="artikel_id1-3-2-2-5" text:style-name="artikel">
            <text:p text:style-name="artikel_kop_titel"><text:span text:style-name="artikel_kop_label">Artikel</text:span> <text:span text:style-name="artikel_kop_nr">5</text:span> Beschikbare subsidiebedrag </text:p>
            <text:list text:style-name="id1-3-2-2-5-2">
              <text:list-item text:style-override="id1-3-2-2-5-2">
                <text:number>1.</text:number>
                <text:p text:style-name="al">In totaal is in 2025 voor de verstrekking van de klimaatsubsidie een maximaal bedrag van € 500.000,- beschikbaar. </text:p>
              </text:list-item>
              <text:list-item text:style-override="id1-3-2-2-5-3">
                <text:number>2.</text:number>
                <text:p text:style-name="al">Het bedrag in het eerste lid geldt als subsidieplafond. </text:p>
              </text:list-item>
            </text:list>
          </text:section>
          <text:section text:name="artikel_id1-3-2-2-6" text:style-name="artikel">
            <text:p text:style-name="artikel_kop_titel"><text:span text:style-name="artikel_kop_label">Artikel</text:span> <text:span text:style-name="artikel_kop_nr">6</text:span> Aanvragen </text:p>
            <text:list text:style-name="id1-3-2-2-6-2">
              <text:list-item text:style-override="id1-3-2-2-6-2">
                <text:number>1.</text:number>
                <text:p text:style-name="al">Tot 15 juli 2025 kan per gemeente één aanvraag worden ingediend. </text:p>
              </text:list-item>
              <text:list-item text:style-override="id1-3-2-2-6-3">
                <text:number>2.</text:number>
                <text:p text:style-name="al">De klimaatsubsidie wordt verdeeld op volgorde van rangschikking van de aanvragen, waarbij de tijdig en volledig ingediende subsidieaanvragen worden gerangschikt naar geschiktheid op grond van de volgende criteria:</text:p>
                <text:list text:style-name="id1-3-2-2-6-3-3">
                  <text:list-item text:style-override="id1-3-2-2-6-3-3-1">
                    <text:number>a.</text:number>
                    <text:p text:style-name="al">de kwaliteit van de aanvraag voor wat betreft volledigheid en heldere omschrijvingen van doelen en activiteiten en herleidbare relaties met de begroting en financiële planning.</text:p>
                  </text:list-item>
                  <text:list-item text:style-override="id1-3-2-2-6-3-3-2">
                    <text:number>b.</text:number>
                    <text:p text:style-name="al">de effectiviteit van de klimaatadaptieve maatregelen met specifieke aandacht voor de mate waarin het project bijdraagt aan het verminderen van:</text:p>
                    <text:list text:style-name="id1-3-2-2-6-3-3-2-3">
                      <text:list-item text:style-override="id1-3-2-2-6-3-3-2-3-1">
                        <text:number>i.</text:number>
                        <text:p text:style-name="al">wateroverlast</text:p>
                      </text:list-item>
                      <text:list-item text:style-override="id1-3-2-2-6-3-3-2-3-2">
                        <text:number>ii.</text:number>
                        <text:p text:style-name="al">watergerelateerde gevolgen van droogte</text:p>
                      </text:list-item>
                      <text:list-item text:style-override="id1-3-2-2-6-3-3-2-3-3">
                        <text:number>iii.</text:number>
                        <text:p text:style-name="al">watergerelateerde gevolgen van hitte </text:p>
                      </text:list-item>
                    </text:list>
                  </text:list-item>
                  <text:list-item text:style-override="id1-3-2-2-6-3-3-3">
                    <text:number>c.</text:number>
                    <text:p text:style-name="al">urgentie in het specifieke gebied waar de maatregel wordt getroffen (koppeling gemeentelijke stresstesten en risicodialogen en/of lokale adaptatie strategie)</text:p>
                  </text:list-item>
                  <text:list-item text:style-override="id1-3-2-2-6-3-3-4">
                    <text:number>d.</text:number>
                    <text:p text:style-name="al">haalbaarheid van het project in relatie tot stadium van voorbereiding (vergunningen, inspraak op niveau van aanvraag en overkoepelende ruimtelijke ordeningsproject)</text:p>
                  </text:list-item>
                </text:list>
              </text:list-item>
              <text:list-item text:style-override="id1-3-2-2-6-4">
                <text:number>3.</text:number>
                <text:p text:style-name="al">Voor de rangschikking scoort het project ten minste 50 van de maximaal 100 toe te kennen punten</text:p>
              </text:list-item>
              <text:list-item text:style-override="id1-3-2-2-6-5">
                <text:number>4.</text:number>
                <text:p text:style-name="al">Per criterium wordt het volgende maximale aantal punten toegekend: </text:p>
                <text:list text:style-name="id1-3-2-2-6-5-3">
                  <text:list-item text:style-override="id1-3-2-2-6-5-3-1">
                    <text:number>a.</text:number>
                    <text:p text:style-name="al">de kwaliteit van de aanvraag = 20 punten</text:p>
                  </text:list-item>
                  <text:list-item text:style-override="id1-3-2-2-6-5-3-2">
                    <text:number>b.</text:number>
                    <text:p text:style-name="al">de effectiviteit van de maatregelen in relatie tot </text:p>
                    <text:list text:style-name="id1-3-2-2-6-5-3-2-3">
                      <text:list-item text:style-override="id1-3-2-2-6-5-3-2-3-1">
                        <text:number>i.</text:number>
                        <text:p text:style-name="al">wateroverlast = 10 punten</text:p>
                      </text:list-item>
                      <text:list-item text:style-override="id1-3-2-2-6-5-3-2-3-2">
                        <text:number>ii.</text:number>
                        <text:p text:style-name="al">watergerlateerde gevolgen van droogte = 10 punten </text:p>
                      </text:list-item>
                      <text:list-item text:style-override="id1-3-2-2-6-5-3-2-3-3">
                        <text:number>iii.</text:number>
                        <text:p text:style-name="al">watergerelateerde gevolgen van hitte = 10 punten</text:p>
                      </text:list-item>
                    </text:list>
                  </text:list-item>
                  <text:list-item text:style-override="id1-3-2-2-6-5-3-3">
                    <text:number>c.</text:number>
                    <text:p text:style-name="al">urgentie in het specifieke gebied waar de maatregel wordt getroffen = 25 punten</text:p>
                  </text:list-item>
                  <text:list-item text:style-override="id1-3-2-2-6-5-3-4">
                    <text:number>d.</text:number>
                    <text:p text:style-name="al">haalbaarheid van het project in relatie tot stadium van voorbereiding (vergunningen, inspraak op niveau van aanvraag en overkoepelende ruimtelijke = 25 punten </text:p>
                  </text:list-item>
                </text:list>
              </text:list-item>
              <text:list-item text:style-override="id1-3-2-2-6-6">
                <text:number>5.</text:number>
                <text:p text:style-name="al">Voor het aanvragen van klimaatsubsidie dient gebruik gemaakt te worden van het formulier dat hiervoor wordt aangeboden op de website van het waterschap, <text:a xlink:href="https://www.vechtstromen.nl/" xlink:type="simple"><text:span text:style-name="nadrukondlijn">www.vechtstromen.nl</text:span></text:a>. </text:p>
              </text:list-item>
            </text:list>
          </text:section>
          <text:section text:name="artikel_id1-3-2-2-7" text:style-name="artikel">
            <text:p text:style-name="artikel_kop_titel"><text:span text:style-name="artikel_kop_label">Artikel</text:span> <text:span text:style-name="artikel_kop_nr">7</text:span> Vaststelling </text:p>
            <text:list text:style-name="id1-3-2-2-7-2">
              <text:list-item text:style-override="id1-3-2-2-7-2">
                <text:number>1.</text:number>
                <text:p text:style-name="al">In reactie op de aanvraag wordt eerst een beschikking tot subsidieverlening gegeven, en daarna een beschikking tot subsidievaststelling. </text:p>
              </text:list-item>
              <text:list-item text:style-override="id1-3-2-2-7-3">
                <text:number>2.</text:number>
                <text:p text:style-name="al">Binnen zes maanden na uitvoering van de activiteiten toont de subsidieontvanger aan dat de activiteiten hebben plaatsgevonden overeenkomstig de aan de subsidie verbonden verplichtingen. Hierbij legt hij de volgende stukken over: </text:p>
                <text:list text:style-name="id1-3-2-2-7-3-3">
                  <text:list-item text:style-override="id1-3-2-2-7-3-3-1">
                    <text:number>a.</text:number>
                    <text:p text:style-name="al">een inhoudelijk verslag, waaruit blijkt dat de activiteit, waarvoor klimaatsubsidie is verleend, is verricht en dat is voldaan aan de verplichtingen die aan de klimaatsubsidie waren verbonden; </text:p>
                  </text:list-item>
                  <text:list-item text:style-override="id1-3-2-2-7-3-3-2">
                    <text:number>b.</text:number>
                    <text:p text:style-name="al">een overzicht van de activiteiten en de hieraan verbonden uitgaven en inkomsten. </text:p>
                  </text:list-item>
                </text:list>
              </text:list-item>
            </text:list>
          </text:section>
          <text:section text:name="artikel_id1-3-2-2-8" text:style-name="artikel">
            <text:p text:style-name="artikel_kop_titel"><text:span text:style-name="artikel_kop_label">Artikel</text:span> <text:span text:style-name="artikel_kop_nr">8</text:span> Hardheidsclausule </text:p>
            <text:p text:style-name="al">Het dagelijks bestuur kan van deze regeling afwijken, indien toepassing in een individueel geval zou leiden tot onevenredige onbillijkheid, gelet op het doel van deze regeling. </text:p>
          </text:section>
          <text:section text:name="artikel_id1-3-2-2-9" text:style-name="artikel">
            <text:p text:style-name="artikel_kop_titel"><text:span text:style-name="artikel_kop_label">Artikel</text:span> <text:span text:style-name="artikel_kop_nr">9</text:span> Slotbepaling </text:p>
            <text:list text:style-name="id1-3-2-2-9-2">
              <text:list-item text:style-override="id1-3-2-2-9-2">
                <text:number>1.</text:number>
                <text:p text:style-name="al">Deze regeling treedt in werking op 1 mei 2025</text:p>
              </text:list-item>
              <text:list-item text:style-override="id1-3-2-2-9-3">
                <text:number>2.</text:number>
                <text:p text:style-name="al">Deze regeling kan worden aangehaald als Regeling Klimaatsubsidie 2025. </text:p>
              </text:list-item>
            </text:list>
          </text:section>
        </text:section>
        <text:section text:name="regeling-sluiting_id1-3-2-3" text:style-name="regeling-sluiting">
          <text:section text:name="ondertekening_id1-3-2-3-1">
            <text:p><text:span text:style-name="functie">Aldus vastgesteld in de vergadering d.d. 1 april 2025.</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text:span></text:p>
          </text:section>
          <text:section text:name="ondertekening_id1-3-2-3-4">
            <text:p><text:span text:style-name="functie"/></text:p>
            <text:p><text:span text:style-name="functie">drs. R.I. Andringa,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1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artikel 4:24 van de Algemene wet bestuursrecht]|[1.0:c:BWBR0005537&amp;artikel=4%3A24&amp;g=2025-04-04</meta:user-defined>
    <meta:user-defined meta:name="DC.source">artikel 4:25 van de Algemene wet bestuursrecht]|[1.0:c:BWBR0005537&amp;artikel=4%3A25&amp;g=2025-04-04</meta:user-defined>
    <meta:user-defined meta:name="DC.source">artikel 4:26 van de Algemene wet bestuursrecht]|[1.0:c:BWBR0005537&amp;artikel=4%3A26&amp;g=2025-04-04</meta:user-defined>
    <meta:user-defined meta:name="DC.source">Artikel 1.3 van de Algemene subsidieverordening Vechtstromen]|[https://lokaleregelgeving.overheid.nl/CVDR637774/1#hoofdstuk_1_artikel_1.3</meta:user-defined>
    <meta:user-defined meta:name="DC.source">Artikel 1.4 van de Algemene subsidieverordening Vechtstromen]|[https://lokaleregelgeving.overheid.nl/CVDR637774/1#hoofdstuk_1_artikel_1.4</meta:user-defined>
    <meta:user-defined meta:name="DC.source">Artikel 2.1 van de Algemene subsidieverordening Vechtstromen]|[https://lokaleregelgeving.overheid.nl/CVDR637774/1#hoofdstuk_2_artikel_2.1</meta:user-defined>
    <meta:user-defined meta:name="DC.source">Artikel 3.2 van de Algemene subsidieverordening Vechtstromen]|[https://lokaleregelgeving.overheid.nl/CVDR637774/1#hoofdstuk_3_artikel_3.2</meta:user-defined>
    <meta:user-defined meta:name="DCTERMS.alternative">Regeling Klimaatsubsidie 2025</meta:user-defined>
    <dc:language>nl</dc:language>
    <meta:user-defined meta:name="OVERHEIDop.locatietype/OVERHEIDop.gebiedsmarkering">Waterschap</meta:user-defined>
    <meta:user-defined meta:name="DC.title">Regeling Klimaatsubsidie 2025</meta:user-defined>
    <meta:user-defined meta:name="DCTERMS.W3CDTF/DCTERMS.available">2025-04-28</meta:user-defined>
    <meta:user-defined meta:name="DCTERMS.W3CDTF/OVERHEIDop.jaargang">2025</meta:user-defined>
    <meta:user-defined meta:name="OVERHEIDop.publicationIssue">10112</meta:user-defined>
    <meta:user-defined meta:name="OVERHEIDop.betreftRegeling">CVDR738597_1</meta:user-defined>
    <meta:user-defined meta:name="xs:date/OVERHEIDop.startdatum">2025-05-01</meta:user-defined>
    <meta:user-defined meta:name="OVERHEIDop.WsbID/DC.identifier">wsb-2025-10112</meta:user-defined>
    <meta:user-defined meta:name="OVERHEIDop.versieInformatie"/>
  </office:meta>
</office:document-meta>
</file>