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07963) Verlenging beslistermijn omgevingsvergunning voor een wateractiviteit: afvoer hemelwater door toename verhard oppervlak van nieuw aan te leggen kas, erfverharding en trayvelden nabij Hoogstraat 57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april 2025 besloten om de beslistermijn voor de aanvraag met zaaknummer 0539307963 voor de activiteit het afvoeren van hemelwater door toename verhard oppervlak van nieuw aan te leggen kas, erfverharding en trayvelden in de buurt van Hoogstraat 57 in Sint-Oedenrode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07963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1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1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1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07963</meta:user-defined>
    <meta:user-defined meta:name="DCTERMS.abstract">afvoer hemelwater door toename verhard oppervlak van nieuw aan te leggen kas, erfverharding en trayvelden nabij Hoogstraat 57 in Sint-Oedenrode</meta:user-defined>
    <dc:language>nl</dc:language>
    <meta:user-defined meta:name="OVERHEIDop.locatietype/OVERHEIDop.gebiedsmarkering">Punt</meta:user-defined>
    <meta:user-defined meta:name="OVERHEIDop.locatietype/OVERHEIDop.gebiedsmarkering">Vlak</meta:user-defined>
    <meta:user-defined meta:name="DC.title">(0539307963) Verlenging beslistermijn omgevingsvergunning voor een wateractiviteit: afvoer hemelwater door toename verhard oppervlak van nieuw aan te leggen kas, erfverharding en trayvelden nabij Hoogstraat 57 in Sint-Oedenrode</meta:user-defined>
    <meta:user-defined meta:name="DCTERMS.W3CDTF/DCTERMS.available">2025-04-25</meta:user-defined>
    <meta:user-defined meta:name="OVERHEIDop.externeBijlage">Omgevingsvergunning wateractiviteit 0539307963|exb-2025-15490</meta:user-defined>
    <meta:user-defined meta:name="DCTERMS.W3CDTF/OVERHEIDop.jaargang">2025</meta:user-defined>
    <meta:user-defined meta:name="OVERHEIDop.publicationIssue">10110</meta:user-defined>
    <meta:user-defined meta:name="OVERHEIDop.WsbID/DC.identifier">wsb-2025-10110</meta:user-defined>
    <meta:user-defined meta:name="OVERHEIDop.versieInformatie"/>
  </office:meta>
</office:document-meta>
</file>