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verkeersbrug ter plaatse van de Schipbru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verkeersbrug ter plaatse van de Schipbrug te Arnhem. 
</text:p>
            <text:p text:style-name="common-al">Zaaknummer: 204449
</text:p>
            <text:p text:style-name="common-al">DSO verzoeknummer: 2025021800383
</text:p>
            <text:p text:style-name="common-al">Start bezwaartermijn: 2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0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449</meta:user-defined>
    <meta:user-defined meta:name="DCTERMS.abstract">het realiseren van een verkeersbrug over een primaire watergang ter plaatse van Schipbrug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verkeersbrug ter plaatse van de Schipbrug te Arn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01</meta:user-defined>
    <meta:user-defined meta:name="OVERHEIDop.WsbID/DC.identifier">wsb-2025-10101</meta:user-defined>
    <meta:user-defined meta:name="OVERHEIDop.versieInformatie"/>
  </office:meta>
</office:document-meta>
</file>