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onttrekken en lozen van grondwater t.b.v. de realisatie van de fabriek van Colorcon Netherlands B.V. aan de Rhijnauwen 5 te Almere-Hav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Colorcon Netherlands B.V. </text:span>te Almere is een vergunning verleend volgens de Omgevingswet en Waterschapsverordening Waterschap Zuiderzeeland. De vergunning is verleend voor het onttrekken en lozen van grondwater ten behoeve van de realisatie van de fabriek van Colorcon Netherlands B.V. aan de Rhijnauwen 5 te Almere-Haven. </text:p>
            <text:p text:style-name="common-al">
            <text:span text:style-name="nadrukvet">Datum bekendmaking: 16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febr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926-ZZL/WPRC-329426194-8</meta:user-defined>
    <meta:user-defined meta:name="DCTERMS.abstract">De vergunning is verleend voor het onttrekken en lozen van grondwater ten behoeve van de realisatie van de fabriek van Colorcon Netherlands B.V. aan de Rhijnauwen 5 te Almere-Haven. </meta:user-defined>
    <dc:language>nl</dc:language>
    <meta:user-defined meta:name="OVERHEIDop.locatietype/OVERHEIDop.gebiedsmarkering">Adres</meta:user-defined>
    <meta:user-defined meta:name="DC.title">Waterschap Zuiderzeeland - Omgevingsvergunning waterstaatswerken - het onttrekken en lozen van grondwater t.b.v. de realisatie van de fabriek van Colorcon Netherlands B.V. aan de Rhijnauwen 5 te Almere-Haven.</meta:user-defined>
    <meta:user-defined meta:name="DCTERMS.W3CDTF/DCTERMS.available">2025-01-20</meta:user-defined>
    <meta:user-defined meta:name="DCTERMS.W3CDTF/OVERHEIDop.jaargang">2025</meta:user-defined>
    <meta:user-defined meta:name="OVERHEIDop.publicationIssue">1010</meta:user-defined>
    <meta:user-defined meta:name="OVERHEIDop.WsbID/DC.identifier">wsb-2025-1010</meta:user-defined>
    <meta:user-defined meta:name="OVERHEIDop.versieInformatie"/>
  </office:meta>
</office:document-meta>
</file>