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ndijk bij brug Reeshofweide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62554 ingevolge de Waterschapsverordening 2024 Brabantse Delta bekend gemaakt op 2 januari 2025 voor het aanleggen, hebben en onderhouden van oeverbescherming(halfverharding) in a-water OVK06910, in de buurt van de Dongevallei in Tilburg ter hoogte van de Langendijk bij brug Reeshofweide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Watervergunning van waterschap Brabantse Delta voor waterhuishoudkundige werkzaamheden ter hoogte van de Langendijk bij brug Reeshofweide in de gemeente Tilburg.</meta:user-defined>
    <meta:user-defined meta:name="DCTERMS.W3CDTF/DCTERMS.available">2025-01-06</meta:user-defined>
    <meta:user-defined meta:name="DCTERMS.W3CDTF/OVERHEIDop.jaargang">2025</meta:user-defined>
    <meta:user-defined meta:name="OVERHEIDop.externeBijlage">Besluit 862554 publ.|exb-2025-391</meta:user-defined>
    <meta:user-defined meta:name="OVERHEIDop.externeBijlage">0652855234-A|exb-2025-392</meta:user-defined>
    <meta:user-defined meta:name="OVERHEIDop.externeBijlage">0652855234-B|exb-2025-393</meta:user-defined>
    <meta:user-defined meta:name="OVERHEIDop.externeBijlage">Detail toegangsbrug + taludbescherming 241120.pdf|exb-2025-394</meta:user-defined>
    <meta:user-defined meta:name="OVERHEIDop.externeBijlage">Reeshofweide overzichtstekening 1-1000.pdf|exb-2025-395</meta:user-defined>
    <meta:user-defined meta:name="OVERHEIDop.publicationIssue">101</meta:user-defined>
    <meta:user-defined meta:name="OVERHEIDop.WsbID/DC.identifier">wsb-2025-101</meta:user-defined>
    <meta:user-defined meta:name="OVERHEIDop.versieInformatie"/>
  </office:meta>
</office:document-meta>
</file>