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nabij Noorderdiep 515 te Valthermond, gelegen aan de watergang tussen Noorderdiep en Zuiderdiep (25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kadastraal bekend gemeente Odoorn, sectie E, nummer 8883, groot 40 m².</text:p>
            <text:p text:style-name="al">Koper is de nieuwe eigenaar van de woning Noorderdiep 515 en koopt het perceel ter vergroting van zijn tuin. </text:p>
            <text:p text:style-name="tussenkopcur">Enige serieuze gegadigde + motivering</text:p>
            <text:p text:style-name="al">Het waterschap is van mening dat er in dit geval sprake is van één serieuze belangstellende. Het te verkopen perceel grenst aan een perceel grond van de koper en deze heeft als enig een redelijk belang.</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07 Verkoop perceel grond nabij Noorderdiep 515 Valthermond’.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0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perceel grond nabij Noorderdiep 515 te Valthermond, gelegen aan de watergang tussen Noorderdiep en Zuiderdiep (2507)</meta:user-defined>
    <meta:user-defined meta:name="DCTERMS.W3CDTF/DCTERMS.available">2025-04-28</meta:user-defined>
    <meta:user-defined meta:name="DCTERMS.W3CDTF/OVERHEIDop.jaargang">2025</meta:user-defined>
    <meta:user-defined meta:name="OVERHEIDop.publicationIssue">10099</meta:user-defined>
    <meta:user-defined meta:name="OVERHEIDop.WsbID/DC.identifier">wsb-2025-10099</meta:user-defined>
    <meta:user-defined meta:name="OVERHEIDop.versieInformatie"/>
  </office:meta>
</office:document-meta>
</file>