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9732 het afgraven van elementenverharding en het ophogen met zandgrond ter plaatse van Koninklijke Marinelaan 6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fgraven van 8 centimeter elementenverharding in de kern- en beschermingszone van een regionale waterkering ter plaatse van Koninklijke Marinelaan 6 in Voorschoten. </text:p>
            <text:p text:style-name="common-al">b. het ophogen met 5 centimeter zandgrond en 16 centimeter betonplaten in de kern- en beschermingszone van een regionale waterkering ter plaatse van Koninklijke Marinelaan 6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9732 het afgraven van elementenverharding en het ophogen met zandgrond ter plaatse van Koninklijke Marinelaan 6 in Voorschoten.</meta:user-defined>
    <meta:user-defined meta:name="OVERHEIDop.datumEindeReactietermijn">2025-06-05</meta:user-defined>
    <meta:user-defined meta:name="OVERHEIDop.TilID/OVERHEIDop.terinzageleggingOP">til-2025-13804</meta:user-defined>
    <meta:user-defined meta:name="DCTERMS.W3CDTF/DCTERMS.available">2025-04-25</meta:user-defined>
    <meta:user-defined meta:name="DCTERMS.W3CDTF/OVERHEIDop.jaargang">2025</meta:user-defined>
    <meta:user-defined meta:name="OVERHEIDop.publicationIssue">10098</meta:user-defined>
    <meta:user-defined meta:name="OVERHEIDop.WsbID/DC.identifier">wsb-2025-10098</meta:user-defined>
    <meta:user-defined meta:name="OVERHEIDop.versieInformatie"/>
  </office:meta>
</office:document-meta>
</file>