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slopen en bouwen van een recreatiewoning aan de Maasdijk 134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slopen en bouwen van een recreatiewoning aan de Maasdijk 134 te Veen. 
</text:p>
            <text:p text:style-name="common-al">Zaaknummer: 107653
</text:p>
            <text:p text:style-name="common-al">DSO verzoeknummer: 2024050801089
</text:p>
            <text:p text:style-name="common-al">Start bezwaartermijn: 2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53</meta:user-defined>
    <meta:user-defined meta:name="DCTERMS.abstract">het verwijderen van een bestaand chalet/recreatiewoning en oprichten nieuwe recreatiewoning ter plaatse van de Maasdijk 134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slopen en bouwen van een recreatiewoning aan de Maasdijk 134 te 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096</meta:user-defined>
    <meta:user-defined meta:name="OVERHEIDop.WsbID/DC.identifier">wsb-2025-10096</meta:user-defined>
    <meta:user-defined meta:name="OVERHEIDop.versieInformatie"/>
  </office:meta>
</office:document-meta>
</file>