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2343 het dempen en graven van belangrijk oppervlaktewater ter plaatse van Watermunt 10 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6 m² belangrijk oppervlaktewater ter plaatse van Watermunt 10 te Katwijk;</text:p>
            <text:p text:style-name="common-al"> b. Het graven van 24 m² belangrijk oppervlaktewater ter plaatse van Watermunt 10 te Kat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5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2343 het dempen en graven van belangrijk oppervlaktewater ter plaatse van Watermunt 10 te Katwijk.</meta:user-defined>
    <meta:user-defined meta:name="OVERHEIDop.datumEindeReactietermijn">2025-06-05</meta:user-defined>
    <meta:user-defined meta:name="OVERHEIDop.TilID/OVERHEIDop.terinzageleggingOP">til-2025-13797</meta:user-defined>
    <meta:user-defined meta:name="DCTERMS.W3CDTF/DCTERMS.available">2025-04-25</meta:user-defined>
    <meta:user-defined meta:name="DCTERMS.W3CDTF/OVERHEIDop.jaargang">2025</meta:user-defined>
    <meta:user-defined meta:name="OVERHEIDop.publicationIssue">10095</meta:user-defined>
    <meta:user-defined meta:name="OVERHEIDop.WsbID/DC.identifier">wsb-2025-10095</meta:user-defined>
    <meta:user-defined meta:name="OVERHEIDop.versieInformatie"/>
  </office:meta>
</office:document-meta>
</file>