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chterste Schaapsdijk te Klein-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april 2025 met registratienummer 0652900869 voor het verlengen van B-watergang OWL35070 richting A-watergang Aa of Weerijs (OVK03058) aan de Achterste Schaapsdijk te Klein Zundert ten behoeve van het oplossen van problemen met natte vlakte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Achterste Schaapsdijk te Klein-Zundert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94</meta:user-defined>
    <meta:user-defined meta:name="OVERHEIDop.WsbID/DC.identifier">wsb-2025-10094</meta:user-defined>
    <meta:user-defined meta:name="OVERHEIDop.versieInformatie"/>
  </office:meta>
</office:document-meta>
</file>