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r plaatse van de Neerpolderseweg 72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van Waterschap Rivierenland heeft besloten een omgevingsvergunning te verlenen voor het uitvoeren van diverse werkzaamheden ter plaatse van de Neerpolderseweg 72 te Giessenburg en hierbij het intrekken van ons besluit met kenmerk 131683/100464.</text:p>
            <text:p text:style-name="common-al">Zaaknummer<text:span text:style-name="nadrukcur">: 217019</text:span></text:p>
            <text:p text:style-name="common-al">DSO verzoeknummer: -</text:p>
            <text:p text:style-name="common-al">Start bezwaartermijn: 23-04-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9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uitvoeren van diverse werkzaamheden ter plaatse van de Neerpolderseweg 72 te Giessenburg</meta:user-defined>
    <meta:user-defined meta:name="DCTERMS.W3CDTF/DCTERMS.available">2025-04-24</meta:user-defined>
    <meta:user-defined meta:name="DCTERMS.W3CDTF/OVERHEIDop.jaargang">2025</meta:user-defined>
    <meta:user-defined meta:name="OVERHEIDop.publicationIssue">10092</meta:user-defined>
    <meta:user-defined meta:name="OVERHEIDop.WsbID/DC.identifier">wsb-2025-10092</meta:user-defined>
    <meta:user-defined meta:name="OVERHEIDop.versieInformatie"/>
  </office:meta>
</office:document-meta>
</file>