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nieuwen van een steiger nabij locatie Noord Linschoterdijk 21 te Linschoten met code HDSR6262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nieuwen van een steiger nabij locatie Noord Linschoterdijk 21 te Linschoten. Deze aanvraag is ontvangen op 22 april 2025 en geregistreerd onder zaak 626256 </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april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9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9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9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2625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nieuwen van een steiger nabij locatie Noord Linschoterdijk 21 te Linschoten met code HDSR626256</meta:user-defined>
    <meta:user-defined meta:name="DCTERMS.W3CDTF/DCTERMS.available">2025-04-24</meta:user-defined>
    <meta:user-defined meta:name="DCTERMS.W3CDTF/OVERHEIDop.jaargang">2025</meta:user-defined>
    <meta:user-defined meta:name="OVERHEIDop.publicationIssue">10091</meta:user-defined>
    <meta:user-defined meta:name="OVERHEIDop.WsbID/DC.identifier">wsb-2025-10091</meta:user-defined>
    <meta:user-defined meta:name="OVERHEIDop.versieInformatie"/>
  </office:meta>
</office:document-meta>
</file>