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Programmabegroting 2026 Gemeenschappelijk laboratorium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neemt deel aan de gemeenschappelijke regeling Gemeenschappelijk laboratorium Aqualysis. Voor de aan haar opgedragen taken stelt Aqualysis jaarlijks een begroting op. </text:p>
            <text:p text:style-name="al">Aqualysis is opgericht per 1 januari 2014 en is een gemeenschappelijke regeling (GR) waarin vijf waterschappen deelnemen, waaronder Waterschap Vallei en Veluwe. Zij zijn tevens voor een gelijk deel eigenaar. </text:p>
            <text:p text:style-name="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tussenkopcur">Inzien van stukken </text:p>
            <text:p text:style-name="al">U kunt van 24 april 2025 tot en met 9 mei 2025 de concept programmabegroting 2026 van Aqualysis inzien. </text:p>
            <text:p text:style-name="al">Deze ligt in de genoemde periode digitaal ter inzage via de externe bijlage hiernaast. Daarnaast ligt de concept programmabegroting op papier tijdens <text:a xlink:href="https://www.vallei-veluwe.nl/over-ons/contact/" xlink:type="simple">openingstijden</text:a> ter inzage in het Waterschapshuis, Steenbokstraat 10 te Apeldoorn. </text:p>
            <text:p text:style-name="tussenkopcur">Indienen van zienswijze </text:p>
            <text:p text:style-name="al">Uw zienswijze over de ontwerpbegroting 2026 kunt u sturen naar het college van dijkgraaf en heemraden van Waterschap Vallei en Veluwe, Postbus 4142, 7320 AC Apeldoorn, of via mailadres: <text:a xlink:href="mailto:info@vallei-veluwe.nl" xlink:type="simple">info@vallei-veluwe.nl</text:a>.</text:p>
            <text:p text:style-name="al">Uw zienswijze moet uiterlijk 9 mei 2025 binnen zijn onder vermelding van ‘Zienswijze begroting Aqualysis 2026 '.</text:p>
            <text:p text:style-name="tussenkopcur">Contact opnemen</text:p>
            <text:p text:style-name="al">Om de stukken toegestuurd te krijgen/in te zien of voor vragen kunt u contact opnemen met de heer J. Rozendaal via mail: <text:a xlink:href="mailto:jrozendaal@vallei-veluwe.nl" xlink:type="simple">jrozendaal@vallei-veluw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DCTERMS.alternative">Concept Programmabegroting 2026 Gemeenschappelijk laboratorium Aqualysis</meta:user-defined>
    <dc:language>nl</dc:language>
    <meta:user-defined meta:name="OVERHEIDop.locatietype/OVERHEIDop.gebiedsmarkering">Waterschap</meta:user-defined>
    <meta:user-defined meta:name="DC.title">Concept Programmabegroting 2026 Gemeenschappelijk laboratorium Aqualysis</meta:user-defined>
    <meta:user-defined meta:name="DCTERMS.W3CDTF/DCTERMS.available">2025-04-24</meta:user-defined>
    <meta:user-defined meta:name="OVERHEIDop.externeBijlage">Concept Programmabegroting Aqualysis 2026|exb-2025-15450</meta:user-defined>
    <meta:user-defined meta:name="DCTERMS.W3CDTF/OVERHEIDop.jaargang">2025</meta:user-defined>
    <meta:user-defined meta:name="OVERHEIDop.publicationIssue">10090</meta:user-defined>
    <meta:user-defined meta:name="OVERHEIDop.WsbID/DC.identifier">wsb-2025-10090</meta:user-defined>
    <meta:user-defined meta:name="OVERHEIDop.versieInformatie"/>
  </office:meta>
</office:document-meta>
</file>