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fkoppelen van verhard oppervlak, het graven van open water en het plaatsen van uitstroomvoorzieningen nabij de Sumatralaan e.o.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fkoppelen van verhard oppervlak, het graven van open water en het plaatsen van uitstroomvoorzieningen nabij de Sumatralaan e.o. in Zwijndrecht.</text:p>
            <text:p text:style-name="common-al">Zaaknummer: VTH202410-0288</text:p>
            <text:p text:style-name="common-al">Start bezwaartermijn (6 weken): 20-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288</meta:user-defined>
    <meta:user-defined meta:name="DCTERMS.abstract">het afkoppelen van verhard oppervlak, het graven van open water en het plaatsen van uitstroomvoorzieningen nabij de Sumatralaan e.o.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afkoppelen van verhard oppervlak, het graven van open water en het plaatsen van uitstroomvoorzieningen nabij de Sumatralaan e.o. in Zwijndrecht.</meta:user-defined>
    <meta:user-defined meta:name="DCTERMS.W3CDTF/DCTERMS.available">2025-01-20</meta:user-defined>
    <meta:user-defined meta:name="DCTERMS.W3CDTF/OVERHEIDop.jaargang">2025</meta:user-defined>
    <meta:user-defined meta:name="OVERHEIDop.publicationIssue">1009</meta:user-defined>
    <meta:user-defined meta:name="OVERHEIDop.WsbID/DC.identifier">wsb-2025-1009</meta:user-defined>
    <meta:user-defined meta:name="OVERHEIDop.versieInformatie"/>
  </office:meta>
</office:document-meta>
</file>