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graafwerkzaamheden en het leggen van een kabel nabij locatie Middenlijn 10T te Maarssen met code HDSR6260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graafwerkzaamheden en het leggen van een kabel nabij locatie Middenlijn 10T te Maarssen. Deze aanvraag is ontvangen op 22 april 2025 en geregistreerd onder zaak 626091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8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622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graafwerkzaamheden en het leggen van een kabel nabij locatie Middenlijn 10T te Maarssen met code HDSR626091</meta:user-defined>
    <meta:user-defined meta:name="DCTERMS.W3CDTF/DCTERMS.available">2025-04-24</meta:user-defined>
    <meta:user-defined meta:name="DCTERMS.W3CDTF/OVERHEIDop.jaargang">2025</meta:user-defined>
    <meta:user-defined meta:name="OVERHEIDop.publicationIssue">10087</meta:user-defined>
    <meta:user-defined meta:name="OVERHEIDop.WsbID/DC.identifier">wsb-2025-10087</meta:user-defined>
    <meta:user-defined meta:name="OVERHEIDop.versieInformatie"/>
  </office:meta>
</office:document-meta>
</file>