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leiding nabij locatie Lopikerweg oost 17B te Lopik met code HDSR6252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leiding nabij locatie Lopikerweg oost 17B te Lopik. Deze aanvraag is ontvangen op 22 april 2025 en geregistreerd onder zaak 625266</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4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8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8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8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2612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leggen van een leiding nabij locatie Lopikerweg oost 17B te Lopik met code HDSR625266</meta:user-defined>
    <meta:user-defined meta:name="DCTERMS.W3CDTF/DCTERMS.available">2025-04-24</meta:user-defined>
    <meta:user-defined meta:name="DCTERMS.W3CDTF/OVERHEIDop.jaargang">2025</meta:user-defined>
    <meta:user-defined meta:name="OVERHEIDop.publicationIssue">10083</meta:user-defined>
    <meta:user-defined meta:name="OVERHEIDop.WsbID/DC.identifier">wsb-2025-10083</meta:user-defined>
    <meta:user-defined meta:name="OVERHEIDop.versieInformatie"/>
  </office:meta>
</office:document-meta>
</file>