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noveren van een steiger nabij locatie De Geerstraat 27 te IJsselstein met code HDSR6246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noveren van een steiger nabij locatie De Geerstraat 27 te IJsselstein. Deze aanvraag is ontvangen op 17 april 2025 en geregistreerd onder zaak 624674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8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612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noveren van een steiger nabij locatie De Geerstraat 27 te IJsselstein met code HDSR624674</meta:user-defined>
    <meta:user-defined meta:name="DCTERMS.W3CDTF/DCTERMS.available">2025-04-24</meta:user-defined>
    <meta:user-defined meta:name="DCTERMS.W3CDTF/OVERHEIDop.jaargang">2025</meta:user-defined>
    <meta:user-defined meta:name="OVERHEIDop.publicationIssue">10080</meta:user-defined>
    <meta:user-defined meta:name="OVERHEIDop.WsbID/DC.identifier">wsb-2025-10080</meta:user-defined>
    <meta:user-defined meta:name="OVERHEIDop.versieInformatie"/>
  </office:meta>
</office:document-meta>
</file>