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breden van oppervlaktewaterlichaam ten behoeve van nieuwbouw bomenloods met 8 studio's ter plaatse van Parallelweg 1b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breden van oppervlaktewaterlichaam ten behoeve van nieuwbouw bomenloods met 8 studio's ter plaatse van Parallelweg 1b te Dodewaard 
</text:p>
            <text:p text:style-name="common-al">Zaaknummer: 240220
</text:p>
            <text:p text:style-name="common-al">DSO verzoeknummer: 2025041800238
</text:p>
            <text:p text:style-name="common-al">Ontvangst aanvraag: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220</meta:user-defined>
    <meta:user-defined meta:name="DCTERMS.abstract">het dempen en verbreden van oppervlaktewaterlichaam ten behoeve van nieuwbouw bomenloods met 8 studio's ter plaatse van Parallelweg 1b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breden van oppervlaktewaterlichaam ten behoeve van nieuwbouw bomenloods met 8 studio's ter plaatse van Parallelweg 1b te Dodewaard</meta:user-defined>
    <meta:user-defined meta:name="DCTERMS.W3CDTF/DCTERMS.available">2025-04-24</meta:user-defined>
    <meta:user-defined meta:name="DCTERMS.W3CDTF/OVERHEIDop.jaargang">2025</meta:user-defined>
    <meta:user-defined meta:name="OVERHEIDop.publicationIssue">10079</meta:user-defined>
    <meta:user-defined meta:name="OVERHEIDop.WsbID/DC.identifier">wsb-2025-10079</meta:user-defined>
    <meta:user-defined meta:name="OVERHEIDop.versieInformatie"/>
  </office:meta>
</office:document-meta>
</file>