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850</text:p>
            <text:p text:style-name="common-al">Dijkgraaf en hoogheemraden van Delfland hebben het besluit genomen om een omgevingsvergunning wateractiviteit te verlenen voor het:</text:p>
            <text:p text:style-name="common-al">• aanleggen en hebben van een vrij verval riolering met inspectieput en een verhardingsconstructie in de buitendijkse beschermingszone van een regionale waterkering.;</text:p>
            <text:p text:style-name="common-al">• uitvoeren van grondroerende werkzaamheden in de buitendijkse beschermingszone van een regionale waterkering</text:p>
            <text:p text:style-name="common-al">op de locatie ter hoogte van Madepolderweg 59 h,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50</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4-24</meta:user-defined>
    <meta:user-defined meta:name="DCTERMS.W3CDTF/OVERHEIDop.jaargang">2025</meta:user-defined>
    <meta:user-defined meta:name="OVERHEIDop.externeBijlage">Z-25-125850 omgevingsvergunning wateractiviteit|exb-2025-15404</meta:user-defined>
    <meta:user-defined meta:name="OVERHEIDop.publicationIssue">10075</meta:user-defined>
    <meta:user-defined meta:name="OVERHEIDop.WsbID/DC.identifier">wsb-2025-10075</meta:user-defined>
    <meta:user-defined meta:name="OVERHEIDop.versieInformatie"/>
  </office:meta>
</office:document-meta>
</file>