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inhouden van bestrating, wadi’s, overloop wadi’s, uitstroomvoorzieningen en het verwijderen van bestaande begroeiing langs de waterloop WL02199, nabij de Gerard Terborghstraat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inhouden van bestrating, wadi’s, overloop wadi’s, uitstroomvoorzieningen en het verwijderen van bestaande begroeiing langs de waterloop WL02199, nabij de Gerard Terborghstraat te Haaksbergen. </text:p>
            <text:p text:style-name="common-al">De omgevingsvergunning is geregistreerd onder het volgende nummer: 12805</text:p>
            <text:p text:style-name="common-al">De omgevingsvergunning is op 22 april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inhouden van bestrating, wadi’s, overloop wadi’s, uitstroomvoorzieningen en het verwijderen van bestaande begroeiing langs de waterloop WL02199, nabij de Gerard Terborghstraat te Haaksbergen</meta:user-defined>
    <meta:user-defined meta:name="DCTERMS.W3CDTF/DCTERMS.available">2025-04-24</meta:user-defined>
    <meta:user-defined meta:name="DCTERMS.W3CDTF/OVERHEIDop.jaargang">2025</meta:user-defined>
    <meta:user-defined meta:name="OVERHEIDop.publicationIssue">10073</meta:user-defined>
    <meta:user-defined meta:name="OVERHEIDop.WsbID/DC.identifier">wsb-2025-10073</meta:user-defined>
    <meta:user-defined meta:name="OVERHEIDop.versieInformatie"/>
  </office:meta>
</office:document-meta>
</file>