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en plaatsen hekwerk nabij locatie Burgemeester Norbruislaan 676 te Utrecht met code HDSR6258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en plaatsen hekwerk nabij locatie Burgemeester Norbruislaan 676 te Utrecht. Deze aanvraag is ontvangen op 22 april 2025 en geregistreerd onder zaak 625860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592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graafwerkzaamheden en plaatsen hekwerk nabij locatie Burgemeester Norbruislaan 676 te Utrecht met code HDSR625860</meta:user-defined>
    <meta:user-defined meta:name="DCTERMS.W3CDTF/DCTERMS.available">2025-04-24</meta:user-defined>
    <meta:user-defined meta:name="DCTERMS.W3CDTF/OVERHEIDop.jaargang">2025</meta:user-defined>
    <meta:user-defined meta:name="OVERHEIDop.publicationIssue">10064</meta:user-defined>
    <meta:user-defined meta:name="OVERHEIDop.WsbID/DC.identifier">wsb-2025-10064</meta:user-defined>
    <meta:user-defined meta:name="OVERHEIDop.versieInformatie"/>
  </office:meta>
</office:document-meta>
</file>