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t.b.v. het nieuw inrichten van Stakenbeek Fase 2, tussen Boerskottenlaan en Helmichstraat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nieuw inrichten van de Stakenbeek Fase 2, bestaande uit het aanleggen en onderhouden van een (deels overhangend) fietspad, nieuwe beschoeiing, twee voetgangersbruggen, kabels, lantaarnpalen, lozingspunt en een hekwerk nabij de waterloop WL00985, tussen Boerskottenlaan en Helmichstraat in Oldenzaal, gelegen op de percelen kadastraal bekend als gemeente Oldenzaal, sectie F nummer 2889 en 2982.</text:p>
            <text:p text:style-name="common-al">De omgevingsvergunning is geregistreerd onder het volgende nummer: 5182</text:p>
            <text:p text:style-name="common-al">De omgevingsvergunning is op 22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t.b.v. het nieuw inrichten van Stakenbeek Fase 2, tussen Boerskottenlaan en Helmichstraat te Oldenzaal</meta:user-defined>
    <meta:user-defined meta:name="DCTERMS.W3CDTF/DCTERMS.available">2025-04-24</meta:user-defined>
    <meta:user-defined meta:name="DCTERMS.W3CDTF/OVERHEIDop.jaargang">2025</meta:user-defined>
    <meta:user-defined meta:name="OVERHEIDop.publicationIssue">10062</meta:user-defined>
    <meta:user-defined meta:name="OVERHEIDop.WsbID/DC.identifier">wsb-2025-10062</meta:user-defined>
    <meta:user-defined meta:name="OVERHEIDop.versieInformatie"/>
  </office:meta>
</office:document-meta>
</file>