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aanleggen van een glasvezelkabeltracé over een vaart t.h.v. De Blocq van Kuffelerweg 1 in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Eurofiber Nederland B.V. </text:span>te<text:span text:style-name="nadrukvet"> Maarssen</text:span> is een vergunning verleend volgens de Omgevingswet en Waterschapsverordening Waterschap Zuiderzeeland. De vergunning is verleend voor het aanleggen van een glasvezelkabeltracé (inclusief mantelbuis Ø110mm PVC en één handhole), over vaart 110374099 en in de kernzone van de primaire waterkering Oostvaardersdijk, ter hoogte van De Blocq van Kuffelerweg 1 in Almere.</text:p>
            <text:p text:style-name="common-al">
            <text:span text:style-name="nadrukvet">Datum bekendmaking: 16 jan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8 februar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0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3778-ZZL/WPRC-1867089330-4</meta:user-defined>
    <meta:user-defined meta:name="DCTERMS.abstract">De vergunning is verleend voor het aanleggen van een glasvezelkabeltracé over vaart 110374099 en in de kernzone van de primaire waterkering Oostvaardersdijk, ter hoogte van De Blocq van Kuffelerweg 1 in Almere.</meta:user-defined>
    <dc:language>nl</dc:language>
    <meta:user-defined meta:name="OVERHEIDop.locatietype/OVERHEIDop.gebiedsmarkering">Adres</meta:user-defined>
    <meta:user-defined meta:name="DC.title">Waterschap Zuiderzeeland - Omgevingsvergunning waterstaatswerken - het aanleggen van een glasvezelkabeltracé over een vaart t.h.v. De Blocq van Kuffelerweg 1 in Almere.</meta:user-defined>
    <meta:user-defined meta:name="DCTERMS.W3CDTF/DCTERMS.available">2025-01-20</meta:user-defined>
    <meta:user-defined meta:name="DCTERMS.W3CDTF/OVERHEIDop.jaargang">2025</meta:user-defined>
    <meta:user-defined meta:name="OVERHEIDop.publicationIssue">1006</meta:user-defined>
    <meta:user-defined meta:name="OVERHEIDop.WsbID/DC.identifier">wsb-2025-1006</meta:user-defined>
    <meta:user-defined meta:name="OVERHEIDop.versieInformatie"/>
  </office:meta>
</office:document-meta>
</file>