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drechtse dwarsweg in Wilnis - AGV - WN2025-00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drechtse dwarsweg in Wilnis.</text:p>
            <text:p text:style-name="common-al">Het betreft de volgende activiteit(en):</text:p>
            <text:p text:style-name="common-al">Oppervlaktewater dempen Ophogen en ontgraven Dam met duiker aanleggen, verlengen of verwijderen</text:p>
            <text:p text:style-name="common-al">Waternet behandelt deze aanvraag namens AGV. Deze aanvraag is ontvangen op 22-04-2025 en geregistreerd onder zaaknummer WN2025-0018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55</meta:user-defined>
    <meta:user-defined meta:name="DCTERMS.abstract">Omgevingsvergunning Water, De Maricken II C.V., ter hoogte van Mijdrechtse dwarsweg 21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drechtse dwarsweg in Wilnis - AGV - WN2025-00185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59</meta:user-defined>
    <meta:user-defined meta:name="OVERHEIDop.WsbID/DC.identifier">wsb-2025-10059</meta:user-defined>
    <meta:user-defined meta:name="OVERHEIDop.versieInformatie"/>
  </office:meta>
</office:document-meta>
</file>