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in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27</text:p>
            <text:p text:style-name="common-al">Dijkgraaf en hoogheemraden van Delfland hebben het besluit genomen om een omgevingsvergunning wateractiviteit te verlenen voor het:</text:p>
            <text:p text:style-name="common-al">• dempen van watergangen OWL043063, OWL049868, OWL048302 en OWL068464;</text:p>
            <text:p text:style-name="common-al">• graven van water;</text:p>
            <text:p text:style-name="common-al">• verbreden en/of verdiepen van bestaande watergangen;</text:p>
            <text:p text:style-name="common-al">• verwijderen van een bestaande peilscheiding;</text:p>
            <text:p text:style-name="common-al">• realiseren van een nieuwe peilscheiding (dichte dam);</text:p>
            <text:p text:style-name="common-al">• verwijderen/laten vervallen van de bestaande duiker met leggercode 20200264;</text:p>
            <text:p text:style-name="common-al">• aanleggen van acht dammen met duikers;</text:p>
            <text:p text:style-name="common-al">• wijzigen van een peilgebied, de huidige peilafwijking (GPG2018NPB 22 n) gedeeltelijk laten vervallen</text:p>
            <text:p text:style-name="common-al">op de locatie ter hoogte van Spinel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27</meta:user-defined>
    <dc:language>nl</dc:language>
    <meta:user-defined meta:name="OVERHEIDop.locatietype/OVERHEIDop.gebiedsmarkering">Adres</meta:user-defined>
    <meta:user-defined meta:name="DC.title">Hoogheemraadschap van Delfland – Omgevingsvergunning wateractiviteit – Spinel, gemeente Lansingerland (Berkel en Rodenrijs)</meta:user-defined>
    <meta:user-defined meta:name="DCTERMS.W3CDTF/DCTERMS.available">2025-04-24</meta:user-defined>
    <meta:user-defined meta:name="DCTERMS.W3CDTF/OVERHEIDop.jaargang">2025</meta:user-defined>
    <meta:user-defined meta:name="OVERHEIDop.externeBijlage">Z-24-122027 omgevingsvergunning wateractiviteit|exb-2025-15348</meta:user-defined>
    <meta:user-defined meta:name="OVERHEIDop.publicationIssue">10058</meta:user-defined>
    <meta:user-defined meta:name="OVERHEIDop.WsbID/DC.identifier">wsb-2025-10058</meta:user-defined>
    <meta:user-defined meta:name="OVERHEIDop.versieInformatie"/>
  </office:meta>
</office:document-meta>
</file>