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dempen van drie tertiaire waterlopen en het ter compensatie verbeden van een primaire waterloop bij Spangerweg 10 De Waal op Te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8-03-2025
				</text:p>
            <text:p text:style-name="common-al">
            <text:span text:style-name="nadrukvet"> Zaaknummer: </text:span> 2025041711645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005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5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5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41711645</meta:user-defined>
    <meta:user-defined meta:name="DCTERMS.abstract">het dempen van drie tertiaire waterlopen en het ter compensatie verbeden van een primaire waterloop bij Spangerweg 10 De Waal op Texel</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dempen van drie tertiaire waterlopen en het ter compensatie verbeden van een primaire waterloop bij Spangerweg 10 De Waal op Texel</meta:user-defined>
    <meta:user-defined meta:name="DCTERMS.W3CDTF/DCTERMS.available">2025-04-24</meta:user-defined>
    <meta:user-defined meta:name="DCTERMS.W3CDTF/OVERHEIDop.jaargang">2025</meta:user-defined>
    <meta:user-defined meta:name="OVERHEIDop.publicationIssue">10056</meta:user-defined>
    <meta:user-defined meta:name="OVERHEIDop.WsbID/DC.identifier">wsb-2025-10056</meta:user-defined>
    <meta:user-defined meta:name="OVERHEIDop.versieInformatie"/>
  </office:meta>
</office:document-meta>
</file>