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een kabel of een leiding voor de locatie Van Stolbergweg 26 A in Veenda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een kabel of een leiding voor de locatie Van Stolbergweg 26 A in Veendam. De aanvraag is ontvangen op 16 april 2025 en geregistreerd onder zaak HAS2025_Z5491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005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0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het verwijderen van een kabel of een leiding voor de locatie Van Stolbergweg 26 A in Veendam - waterschap Hunze en Aa’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0051</meta:user-defined>
    <meta:user-defined meta:name="OVERHEIDop.WsbID/DC.identifier">wsb-2025-10051</meta:user-defined>
    <meta:user-defined meta:name="OVERHEIDop.versieInformatie"/>
  </office:meta>
</office:document-meta>
</file>