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leggerwijziging en wijziging werkingsgebieden Bergseweg/Lindengracht/Boslaan V289-001, V362 en V292-001 BBV25.016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aterschap Amstel, Gooi en Vecht (AGV) is voornemens om te wijzigen: de legger en de werkingsgebieden met betrekking tot Bergseweg/Lindengracht/Boslaan dijkvakken V289-001, V362 en V292-001 in Vreeland in de gemeente Stichtse Vecht. </text:span> <text:span text:style-name="artikel_kop_label"/> </text:p>
            <text:p text:style-name="al"/>
            <text:p text:style-name="al">Traject: Bergseweg/Lindengracht/Boslaan </text:p>
            <text:p text:style-name="al">Dijkvak: V289-001 / V362 / V292-001</text:p>
            <text:p text:style-name="al">Polders: Vreeland Oost en Dorssewaard</text:p>
            <text:p text:style-name="al">Gemeente/provincie: Stichtse Vecht/Utrecht </text:p>
            <text:p text:style-name="al"/>
            <text:p text:style-name="al">
            <text:span text:style-name="nadrukvet">Ontwerp-besluit leggerwijziging</text:span>
          </text:p>
            <text:p text:style-name="al">In een legger wordt door het waterschap vastgelegd aan welke eisen (o.a. ligging, afmetingen, constructie) een dijk moet voldoen en wie er onderhoudsplichtig zijn. Er is aanleiding om de legger te wijzigen. De locatie van de secundaire waterkering verplaatst namelijk. En voor dijktraject V362 is een nieuw leggerprofiel berekend.</text:p>
            <text:p text:style-name="al"/>
            <text:p text:style-name="al">
            <text:span text:style-name="nadrukvet">Ontwerp-besluit wijziging werkingsgebieden</text:span>
          </text:p>
            <text:p text:style-name="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text:p>
            <text:p text:style-name="al"/>
            <text:p text:style-name="al">
            <text:span text:style-name="nadrukvet">Inzien van de stukken</text:span>
          </text:p>
            <text:p text:style-name="al">Alle besluiten met de bijbehorende stukken zijn digitaal in te zien. Onder ‘Extra informatie’ (linker kolom) klikt u op ‘Bekijk documenten’ waar u de bestanden kunt downloaden.</text:p>
            <text:p text:style-name="al">Tevens zijn de stukken gedurende zes weken in te zien op het kantoor van het waterschap op werkdagen van 9.00 uur tot 17.00 uur aan de Korte Ouderkerkerdijk 7 in Amsterdam.</text:p>
            <text:p text:style-name="al"/>
            <text:p text:style-name="al">
            <text:span text:style-name="nadrukvet">Zienswijze indienen</text:span>
          </text:p>
            <text:p text:style-name="al">U kunt uw zienswijze over de ontwerp-besluiten geven gedurende een periode van <text:span text:style-name="nadrukvet">zes weken met ingang van de dag na de bekendmaking</text:span>. Dit kan schriftelijk of mondeling. U kunt ook online een zienswijze indienen via <text:a xlink:href="http://www.agv.nl/inspraak" xlink:type="simple">www.agv.nl/inspraak</text:a>. Een schriftelijke zienswijze kan gestuurd worden aan: het dagelijks bestuur van AGV, o.v.v. team Waterkeringen, Postbus 94370, 1090 GJ Amsterdam. Vermeld hierbij als onderwerp ‘zienswijze dijkverlegging Bergseweg/Lindengracht/Boslaan V289-001, V362 en V292-001’.</text:p>
            <text:p text:style-name="al"/>
            <text:p text:style-name="al">
            <text:span text:style-name="nadrukvet">Contact</text:span>
          </text:p>
            <text:p text:style-name="al">Voor het kenbaar maken van een mondelinge zienswijze en/of meer informatie over de besluiten kunt u telefonisch contact opnemen met team Beheer Waterkeringen via telefoonnummer 0900 – 9394 (uw gebruikelijke belkosten).</text:p>
            <text:p text:style-name="al"/>
            <text:p text:style-name="al">U kunt ook een e-mail sturen naar <text:a xlink:href="mailto:BeheerWaterkeringen@waternet.nl" xlink:type="simple">BeheerWaterkeringen@waternet.nl</text:a>. LET OP: stuur geen zienswijze naar dit e-mailadres. U kunt online een zienswijze indienen via www.agv.nl/inspraa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20 lid 1 Omgevingsverordening provincie Utrecht]|[https://lokaleregelgeving.overheid.nl/CVDR704250#chp_2</meta:user-defined>
    <meta:user-defined meta:name="DC.source">artikelen 1.4 en 2.72 van de Waterschapsverordening Amstel, Gooi en Vecht]|[http://lokaleregelgeving.overheid.nl/CVDR702443/2</meta:user-defined>
    <meta:user-defined meta:name="DC.source">Artikel 2.39 Omgevingswet]|[https://wetten.overheid.nl/jci1.3:c:BWBR0037885&amp;hoofdstuk=2&amp;afdeling=2.6&amp;paragraaf=2.6.1&amp;artikel=2.39&amp;z=2024-01-01&amp;g=2024-01-01</meta:user-defined>
    <meta:user-defined meta:name="OVERHEIDop.referentienummer">BBV25.0166</meta:user-defined>
    <meta:user-defined meta:name="DCTERMS.abstract">Ontwerp-besluiten leggerwijziging en wijziging werkingsgebieden Bergseweg/Lindengracht/Boslaan V289-001, V362 en V292-001 BBV25.0166</meta:user-defined>
    <dc:language>nl</dc:language>
    <meta:user-defined meta:name="OVERHEIDop.locatietype/OVERHEIDop.gebiedsmarkering">Vlak</meta:user-defined>
    <meta:user-defined meta:name="DC.title">Ontwerp-besluiten leggerwijziging en wijziging werkingsgebieden Bergseweg/Lindengracht/Boslaan V289-001, V362 en V292-001 BBV25.0166</meta:user-defined>
    <meta:user-defined meta:name="OVERHEIDop.datumEindeReactietermijn">2025-06-05</meta:user-defined>
    <meta:user-defined meta:name="OVERHEIDop.TilID/OVERHEIDop.terinzageleggingOP">til-2025-13714</meta:user-defined>
    <meta:user-defined meta:name="DCTERMS.W3CDTF/DCTERMS.available">2025-04-24</meta:user-defined>
    <meta:user-defined meta:name="DCTERMS.W3CDTF/OVERHEIDop.jaargang">2025</meta:user-defined>
    <meta:user-defined meta:name="OVERHEIDop.publicationIssue">10050</meta:user-defined>
    <meta:user-defined meta:name="OVERHEIDop.WsbID/DC.identifier">wsb-2025-10050</meta:user-defined>
    <meta:user-defined meta:name="OVERHEIDop.versieInformatie"/>
  </office:meta>
</office:document-meta>
</file>