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93 diverse werkzaamheden in plan Lincolnpark in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gedurende circa 110 dagen onttrekken van grondwater door middel van verticale filterbemaling en/of horizontale drains vanuit de deklaag met een debiet van maximaal 100 m³ per uur en een maximaal waterbezwaar van circa 250.000 m³; </text:p>
            <text:p text:style-name="common-al">b. het gedurende circa 110 dagen door middel van verticale retourbemalingsfilters terugbrengen van het onttrokken grondwater in dezelfde laag als waaraan het is onttrokken met een debiet van maximaal 100 m³ per uur en een maximaal waterbezwaar van circa 250.000 m³;</text:p>
            <text:p text:style-name="common-al"> c. het uitvoeren van ontgravingen, het tijdelijk hebben en weer aanvullen van een bouwput en het aanbrengen, tijdelijk hebben en weer wegnemen van verticale filterbemaling en/of horizontale drains en verticale retourbemalingsfilters in de bodem dieper dan 1,50 m min maaiveld in een kwetsbaar kwelgebied in de Haarlemmermeerpolder; </text:p>
            <text:p text:style-name="common-al">d. het tijdelijk dempen van overig oppervlaktewater. </text:p>
            <text:p text:style-name="common-al">De werkzaamheden vinden plaats in verband met de realisatie van een sporthal in plan Lincolnpark in Hoofd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93 diverse werkzaamheden in plan Lincolnpark in Hoofddorp in de gemeente Haarlemmermeer.</meta:user-defined>
    <meta:user-defined meta:name="OVERHEIDop.datumEindeReactietermijn">2025-02-28</meta:user-defined>
    <meta:user-defined meta:name="OVERHEIDop.TilID/OVERHEIDop.terinzageleggingOP">til-2025-1449</meta:user-defined>
    <meta:user-defined meta:name="DCTERMS.W3CDTF/DCTERMS.available">2025-01-20</meta:user-defined>
    <meta:user-defined meta:name="DCTERMS.W3CDTF/OVERHEIDop.jaargang">2025</meta:user-defined>
    <meta:user-defined meta:name="OVERHEIDop.publicationIssue">1005</meta:user-defined>
    <meta:user-defined meta:name="OVERHEIDop.WsbID/DC.identifier">wsb-2025-1005</meta:user-defined>
    <meta:user-defined meta:name="OVERHEIDop.versieInformatie"/>
  </office:meta>
</office:document-meta>
</file>