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oppervlaktewater en het opheffen van een onderbemaling nabij Moerseweg 4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oppervlaktewater en het opheffen van een onderbemaling nabij Moerseweg 4 in Abbenbroek..</text:p>
            <text:p text:style-name="common-al">Zaaknummer: VTH202502-0365</text:p>
            <text:p text:style-name="common-al">Start bezwaartermijn (6 weken): 24-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4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2-0365</meta:user-defined>
    <meta:user-defined meta:name="DCTERMS.abstract">Het dempen en graven van oppervlaktewater en het opheffen van een onderbemaling nabij Moerseweg 4 in Abbenbroek</meta:user-defined>
    <dc:language>nl</dc:language>
    <meta:user-defined meta:name="OVERHEIDop.locatietype/OVERHEIDop.gebiedsmarkering">Punt</meta:user-defined>
    <meta:user-defined meta:name="DC.title">Waterschap Hollandse Delta - watervergunning voor het dempen en graven van oppervlaktewater en het opheffen van een onderbemaling nabij Moerseweg 4 in Abbenbroek</meta:user-defined>
    <meta:user-defined meta:name="DCTERMS.W3CDTF/DCTERMS.available">2025-04-24</meta:user-defined>
    <meta:user-defined meta:name="DCTERMS.W3CDTF/OVERHEIDop.jaargang">2025</meta:user-defined>
    <meta:user-defined meta:name="OVERHEIDop.publicationIssue">10049</meta:user-defined>
    <meta:user-defined meta:name="OVERHEIDop.WsbID/DC.identifier">wsb-2025-10049</meta:user-defined>
    <meta:user-defined meta:name="OVERHEIDop.versieInformatie"/>
  </office:meta>
</office:document-meta>
</file>