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rseweg 37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897666 ingevolge de Waterschapsverordening waterschap Brabantse Delta 2024 bekend gemaakt op 22 april 2025 voor het dempen van b-water OWL37236, het gedeeltelijk dempen van b-wateren OWL37231 en OWL37234, het aanleggen van een dam (zonder duiker) in b-water OWL37231, én het graven van een nieuw b-water met een dam met duiker (overkluizing) erin aan de zuidoostzijde van het perceel ter compensatie van voornoemde dempingen, ter hoogte van Meirseweg 37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irseweg 37 te Zundert.</meta:user-defined>
    <meta:user-defined meta:name="DCTERMS.W3CDTF/DCTERMS.available">2025-04-24</meta:user-defined>
    <meta:user-defined meta:name="DCTERMS.W3CDTF/OVERHEIDop.jaargang">2025</meta:user-defined>
    <meta:user-defined meta:name="OVERHEIDop.externeBijlage">Besluit 897666|exb-2025-15299</meta:user-defined>
    <meta:user-defined meta:name="OVERHEIDop.externeBijlage">Tekening 880538-A|exb-2025-15300</meta:user-defined>
    <meta:user-defined meta:name="OVERHEIDop.externeBijlage">Tekening 880538-B|exb-2025-15301</meta:user-defined>
    <meta:user-defined meta:name="OVERHEIDop.externeBijlage">Tekening 880538-C|exb-2025-15302</meta:user-defined>
    <meta:user-defined meta:name="OVERHEIDop.externeBijlage">Tekening 880538-D|exb-2025-15303</meta:user-defined>
    <meta:user-defined meta:name="OVERHEIDop.publicationIssue">10047</meta:user-defined>
    <meta:user-defined meta:name="OVERHEIDop.WsbID/DC.identifier">wsb-2025-10047</meta:user-defined>
    <meta:user-defined meta:name="OVERHEIDop.versieInformatie"/>
  </office:meta>
</office:document-meta>
</file>